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voorbereidingswerkzaamheden </text:p>
      <text:section text:name="zakelijke-mededeling_id1-3-2" text:style-name="zakelijke-mededeling">
        <text:section text:name="zakelijke-mededeling-tekst_id1-3-2-1" text:style-name="zakelijke-mededeling-tekst">
          <text:section text:name="tekst_id1-3-2-1-1" text:style-name="tekst">
            <text:p text:style-name="common-al">(K.16.133, 14 maart 2016) Gemeente Zoetermeer, het uitvoeren van de volgende werkzaamheden ten behoeve van de toekomstige vervoersknoop Bleizo ter plaatse van de rijksweg A12 en ter hoogte van het Lansingpad in Bleiswijk: </text:p>
            <text:p text:style-name="common-al">• Het aanbrengen van grond en verharding binnen de zone van de polderkade ten behoeve van een tijdelijk fietspad ten zuiden van de RW-A12; </text:p>
            <text:p text:style-name="common-al">• Het aanbrengen van verharding binnen de zone van de polderkade ten behoeve van een tijdelijke bouwweg/busbaan ten noorden van de RW-A12; </text:p>
            <text:p text:style-name="common-al">• Het maken van een dam met duiker in de hoofdwatergang ten noorden van de RW-A12; </text:p>
            <text:p text:style-name="common-al">• Het plaatselijk verbreden van de hoofwatergang ten noorden van de RW-A12; </text:p>
            <text:p text:style-name="common-al">• Het aanbrengen van 3.269 m2 aan extra verhard oppervlak (2.472 m2 ten noorden RW-A12+ 797 m2 ten zuiden RW-A12). De stukken liggen ter inzage op het kantoor van het hoogheemraadschap. Voor nadere informatie kunt u contact opnemen, tel. 010 45 37 300. Tegen de vergunning kunt u schriftelijk tot zes weken na de bij de vergunning genoemde besluitdatum bezwaar indienen bij het hoogheemraadschap.</text:p>
            <text:p text:style-name="common-al">Het bezwaarschrift dient gemotiveerd te zijn en moet schriftelijk worden ingediend bij: 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195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5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5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uitvoeren van diverse voorbereidingswerkzaamhe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7</meta:user-defined>
    <meta:user-defined meta:name="OVERHEIDop.publicationIssue">1958</meta:user-defined>
    <meta:user-defined meta:name="OVERHEIDop.WsbID/DC.identifier">wsb-2016-19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718</meta:user-defined>
    <meta:user-defined meta:name="OVERHEIDop.woonplaats">Bleiswijk</meta:user-defined>
    <meta:user-defined meta:name="OVERHEIDop.straatnaam">Spoorpad</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5712 450510</meta:user-defined>
    <meta:user-defined meta:name="OVERHEIDop.versieInformatie"/>
  </office:meta>
</office:document-meta>
</file>