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28 voor het verlengen van een dam met duiker in een a-water ter hoogte van de Pootweg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6UTP02228 ingevolge de Keur waterschap Brabantse Delta 2015 bekend gemaakt op 15 maart 2016 voor het verlengen van een dam met duiker in een a-water ter hoogte van de Pootweg te Langewe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5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5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5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28 voor het verlengen van een dam met duiker in een a-water ter hoogte van de Pootweg te Lange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55</meta:user-defined>
    <meta:user-defined meta:name="OVERHEIDop.WsbID/DC.identifier">wsb-2016-1955</meta:user-defined>
    <meta:user-defined meta:name="OVERHEID.TaxonomieBeleidsagenda/OVERHEID.category">Ruimte en infrastructuur | Organisatie en beleid</meta:user-defined>
    <meta:user-defined meta:name="OVERHEIDop.referentienummer">WBD16-0023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1PA 13</meta:user-defined>
    <meta:user-defined meta:name="OVERHEIDop.woonplaats">Langeweg</meta:user-defined>
    <meta:user-defined meta:name="OVERHEIDop.straatnaam">Poo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8|exb-2016-9364</meta:user-defined>
    <meta:user-defined meta:name="OVERHEID.EPSG28992/DC.spatial">103429 405469</meta:user-defined>
    <meta:user-defined meta:name="OVERHEIDop.versieInformatie"/>
  </office:meta>
</office:document-meta>
</file>