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inrichten van een tuin binnen de zonering van de primaire waterk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138, 15 maart 2016) het inrichten van een tuin binnen de zonering van de primaire waterkering ter plaatse van Lekdreef 2 in Krimpen aan de Le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  Het bezwaarschrift dient gemotiveerd te zijn en moet schriftelijk worden ingediend bij: College van dijkgraaf en hoogheemraden van Schieland en de Krimpenerwaard . Postbus 4059 3006 AB Rotterdam Wij verzoeken u hierbij op de envelop het woord “bezwaarschrift” te vermelden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951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51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51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inrichten van een tuin binnen de zonering van de primaire waterk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1951</meta:user-defined>
    <meta:user-defined meta:name="OVERHEIDop.WsbID/DC.identifier">wsb-2016-195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31AH 2</meta:user-defined>
    <meta:user-defined meta:name="OVERHEIDop.woonplaats">Krimpen aan de Lek</meta:user-defined>
    <meta:user-defined meta:name="OVERHEIDop.straatnaam">Lekdreef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3484 434376</meta:user-defined>
    <meta:user-defined meta:name="OVERHEIDop.versieInformatie"/>
  </office:meta>
</office:document-meta>
</file>