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dam met duiker en het maken van een uitrit ter plaatse van Recht van Ter Leede 20a en 20b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dam met duiker en het maken van een uitrit ter plaatse van Recht van Ter Leede 20a en 20b te Leerdam, zaaknummer 201519138. </text:p>
            <text:p text:style-name="common-al">Start bezwaartermijn: 09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95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 met duiker en het maken van een uitrit ter plaatse van Recht van Ter Leede 20a en 20b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195</meta:user-defined>
    <meta:user-defined meta:name="OVERHEIDop.WsbID/DC.identifier">wsb-2016-1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43LP</meta:user-defined>
    <meta:user-defined meta:name="OVERHEIDop.woonplaats">Leerdam</meta:user-defined>
    <meta:user-defined meta:name="OVERHEIDop.straatnaam">Recht van ter Leed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3355 435177</meta:user-defined>
    <meta:user-defined meta:name="OVERHEIDop.versieInformatie"/>
  </office:meta>
</office:document-meta>
</file>