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Enexis BV, Van Pijkeren Woningbouw BV e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voor het verwijderen, dämmeren en leggen van gasleidingen ter plaatse van het Groot Wezenland 1 in Zwolle. (<text:span text:style-name="nadrukcur">dossiernummer Vergunningen-3468; verzenddatum 15-03-2016</text:span>)</text:p>
              </text:list-item>
              <text:list-item text:style-override="id1-3-2-1-1-3-2">
                <text:number>2.</text:number>
                <text:p text:style-name="al">Van Pijkeren Woningbouw BV voor het bouwen van twee woningen aan de Buitenwaarden 6 en 8 in Grafhorst (gemeente Kampen). (<text:span text:style-name="nadrukcur">dossiernummer Vergunningen-3482; verzenddatum 15-03-2016</text:span>)</text:p>
              </text:list-item>
              <text:list-item text:style-override="id1-3-2-1-1-3-3">
                <text:number>3.</text:number>
                <text:p text:style-name="al">Gemeente Staphorst voor het leggen van een dam met duiker nabij de Oosterparallelweg 45 in Staphorst; tijdelijk tot en met 1 april 2017. (<text:span text:style-name="nadrukcur">dossiernummer Vergunningen-3484; verzenddatum 15-03-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4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Enexis BV, Van Pijkeren Woningbouw BV en de gemeente Staph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949</meta:user-defined>
    <meta:user-defined meta:name="OVERHEIDop.WsbID/DC.identifier">wsb-2016-194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1JV 1</meta:user-defined>
    <meta:user-defined meta:name="OVERHEIDop.woonplaats">Zwolle</meta:user-defined>
    <meta:user-defined meta:name="OVERHEIDop.straatnaam">Groot Wezenland</meta:user-defined>
    <meta:user-defined meta:name="OVERHEID.PostcodeHuisnummer/OVERHEIDop.postcodeHuisnummer">8277AZ</meta:user-defined>
    <meta:user-defined meta:name="OVERHEIDop.woonplaats">Grafhorst</meta:user-defined>
    <meta:user-defined meta:name="OVERHEIDop.straatnaam">Buitenwaarden</meta:user-defined>
    <meta:user-defined meta:name="OVERHEID.PostcodeHuisnummer/OVERHEIDop.postcodeHuisnummer">7951DD 45</meta:user-defined>
    <meta:user-defined meta:name="OVERHEIDop.woonplaats">Staphorst</meta:user-defined>
    <meta:user-defined meta:name="OVERHEIDop.straatnaam">Oosterparallel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143 502566</meta:user-defined>
    <meta:user-defined meta:name="OVERHEID.EPSG28992/DC.spatial">192308 511008</meta:user-defined>
    <meta:user-defined meta:name="OVERHEID.EPSG28992/DC.spatial">211493 517747</meta:user-defined>
    <meta:user-defined meta:name="OVERHEIDop.versieInformatie"/>
  </office:meta>
</office:document-meta>
</file>