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/verbreden van watergangen, het aanleggen van dammen met duikers en het aanleggen van een oprit bij een waterkering - Oost-Vlisterdijk 4 Vlist (code 1019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 en graven/verbreden van watergangen, het aanleggen van dammen met duikers en het aanleggen van een oprit bij een waterkering. Op de locatie Oost-Vlisterdijk 4 in Vlist, in de gemeente Krimpenerwaard. Dit besluit is verzonden op 17 maart 2016.</text:p>
            <text:p text:style-name="common-al">
            <text:span text:style-name="nadrukvet">Ter inzage</text:span>
          </text:p>
            <text:p text:style-name="common-al">U kunt de vergunning en de bijbehorende stukken inzien van 18 maart 2016 tot en met 29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dempen en graven/verbreden van watergangen, het aanleggen van dammen met duikers en het aanleggen van een oprit bij een waterkering - Oost-Vlisterdijk 4 Vlist (code 10195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48</meta:user-defined>
    <meta:user-defined meta:name="OVERHEIDop.WsbID/DC.identifier">wsb-2016-1948</meta:user-defined>
    <meta:user-defined meta:name="OVERHEID.TaxonomieBeleidsagenda/OVERHEID.category">Ruimte en infrastructuur | Organisatie en beleid</meta:user-defined>
    <meta:user-defined meta:name="OVERHEIDop.referentienummer">1036390</meta:user-defined>
    <meta:user-defined meta:name="DCTERMS.abstract">Watervergunning voor het dempen en graven/verbreden van watergangen, het aanleggen van dammen met duikers en het aanleggen van een oprit bij een waterkering op de locatie Oost-Vlisterdijk 4 in Vlist, in de gemeente Krimpenerwaard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55AC 4</meta:user-defined>
    <meta:user-defined meta:name="OVERHEIDop.woonplaats">Vlist</meta:user-defined>
    <meta:user-defined meta:name="OVERHEIDop.straatnaam">Oost-Vlist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5359 444513</meta:user-defined>
    <meta:user-defined meta:name="OVERHEIDop.versieInformatie"/>
  </office:meta>
</office:document-meta>
</file>