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raam) voor het verwijderen van een kabel bij watergangen - Tiendweg 26  Schoonhoven (code 102939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verwijderen van een kabel bij watergangen. Op de locatie Tiendweg 26 in Schoonhoven, in de gemeente Krimpenerwaard. Dit besluit is verzonden op 17 maart 2016.</text:p>
            <text:p text:style-name="common-al">
            <text:span text:style-name="nadrukvet">Ter inzage</text:span>
          </text:p>
            <text:p text:style-name="common-al">U kunt de vergunning en de bijbehorende stukken inzien van 18 maart 2016 tot en met 29 april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17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1946</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946</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946</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raam) voor het verwijderen van een kabel bij watergangen - Tiendweg 26  Schoonhoven (code 1029398)</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17</meta:user-defined>
    <meta:user-defined meta:name="OVERHEIDop.publicationIssue">1946</meta:user-defined>
    <meta:user-defined meta:name="OVERHEIDop.WsbID/DC.identifier">wsb-2016-1946</meta:user-defined>
    <meta:user-defined meta:name="OVERHEID.TaxonomieBeleidsagenda/OVERHEID.category">Ruimte en infrastructuur | Organisatie en beleid</meta:user-defined>
    <meta:user-defined meta:name="OVERHEIDop.referentienummer">1036590</meta:user-defined>
    <meta:user-defined meta:name="DCTERMS.abstract">Watervergunning voor het verwijderen van een kabel bij watergangen op de locatie Tiendweg 26 in Schoonhoven, in de gemeente Krimpenerwaard.</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2871AC 26</meta:user-defined>
    <meta:user-defined meta:name="OVERHEIDop.woonplaats">Schoonhoven</meta:user-defined>
    <meta:user-defined meta:name="OVERHEIDop.straatnaam">Tiend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19464 439496</meta:user-defined>
    <meta:user-defined meta:name="OVERHEIDop.versieInformatie"/>
  </office:meta>
</office:document-meta>
</file>