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219 Verleende watervergunning relinen leiding langs Amsteldijk thv Van Ewijcksvaart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linen van een leiding in de waterkering, waarbij een waterloop wordt gekruist langs de Amsteldijk ter hoogte van nummers 1-17 tot Van Ewijcksvaart in Anna Paulowna. Vergunning verzonden op 2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4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219 Verleende watervergunning relinen leiding langs Amsteldijk thv Van Ewijcksvaart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44</meta:user-defined>
    <meta:user-defined meta:name="OVERHEIDop.WsbID/DC.identifier">wsb-2016-19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JP 14</meta:user-defined>
    <meta:user-defined meta:name="OVERHEIDop.woonplaats">Anna Paulowna</meta:user-defined>
    <meta:user-defined meta:name="OVERHEIDop.straatnaam">Amstel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732 544074</meta:user-defined>
    <meta:user-defined meta:name="OVERHEIDop.versieInformatie"/>
  </office:meta>
</office:document-meta>
</file>