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34 Verleende watervergunning dempen en verbreden waterlopen Middenweg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waterlopen nabij Middenweg 14 in Breezand. Vergunning verzonden op 26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4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4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4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0534 Verleende watervergunning dempen en verbreden waterlopen Middenweg,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43</meta:user-defined>
    <meta:user-defined meta:name="OVERHEIDop.WsbID/DC.identifier">wsb-2016-19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4KL 14</meta:user-defined>
    <meta:user-defined meta:name="OVERHEIDop.woonplaats">Breezand</meta:user-defined>
    <meta:user-defined meta:name="OVERHEIDop.straatnaam">Midd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904 543212</meta:user-defined>
    <meta:user-defined meta:name="OVERHEIDop.versieInformatie"/>
  </office:meta>
</office:document-meta>
</file>