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37 Verleende watervergunning onttrekken grondwater en lozen op riool nabij Voorhaven en Hoogstraat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riool nabij Voorhaven 176 en Hoogstraat 2 in Edam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37 Verleende watervergunning onttrekken grondwater en lozen op riool nabij Voorhaven en Hoogstraat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2</meta:user-defined>
    <meta:user-defined meta:name="OVERHEIDop.WsbID/DC.identifier">wsb-2016-19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BW 176</meta:user-defined>
    <meta:user-defined meta:name="OVERHEIDop.woonplaats">Edam</meta:user-defined>
    <meta:user-defined meta:name="OVERHEIDop.straatnaam">Voor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073 502833</meta:user-defined>
    <meta:user-defined meta:name="OVERHEIDop.versieInformatie"/>
  </office:meta>
</office:document-meta>
</file>