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31 Verleende watervergunning graven lasgat voor telecommunicatiekabel voor Kinderboerderij Purmerdijk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voor een telecommunicatiekabel voor de Kinderboerderij in de regionale waterkering bij Purmerderdijk 3 in Purmerend. Vergunning verzonden op 26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41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4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4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0531 Verleende watervergunning graven lasgat voor telecommunicatiekabel voor Kinderboerderij Purmerdijk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41</meta:user-defined>
    <meta:user-defined meta:name="OVERHEIDop.WsbID/DC.identifier">wsb-2016-19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45RA 3</meta:user-defined>
    <meta:user-defined meta:name="OVERHEIDop.woonplaats">Purmerend</meta:user-defined>
    <meta:user-defined meta:name="OVERHEIDop.straatnaam">Leeghwaterpar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743 501703</meta:user-defined>
    <meta:user-defined meta:name="OVERHEIDop.versieInformatie"/>
  </office:meta>
</office:document-meta>
</file>