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97 Verleende watervergunning aansluiten en leggen tijdelijke waterleiding, elektriciteitskabel en elektrakast Fenixlaantje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sluiten en leggen van een tijdelijke waterleiding, elektriciteitskabel en elektrakast ter hoogte van het Fenixlaantje in Purmerend. Vergunning verzonden op 26-02-2016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0597 Verleende watervergunning aansluiten en leggen tijdelijke waterleiding, elektriciteitskabel en elektrakast Fenixlaantje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39</meta:user-defined>
    <meta:user-defined meta:name="OVERHEIDop.WsbID/DC.identifier">wsb-2016-19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6EA</meta:user-defined>
    <meta:user-defined meta:name="OVERHEIDop.woonplaats">Purmerend</meta:user-defined>
    <meta:user-defined meta:name="OVERHEIDop.straatnaam">Fenixlaant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235 503489</meta:user-defined>
    <meta:user-defined meta:name="OVERHEIDop.versieInformatie"/>
  </office:meta>
</office:document-meta>
</file>