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590 Verleende watervergunning aanbouw woning Noordeinde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aanbouw woning Noordeinde 64 Monnickendam. Vergunning verzonden op 26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38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3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3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0590 Verleende watervergunning aanbouw woning Noordeinde,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1938</meta:user-defined>
    <meta:user-defined meta:name="OVERHEIDop.WsbID/DC.identifier">wsb-2016-193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41AP 62</meta:user-defined>
    <meta:user-defined meta:name="OVERHEIDop.woonplaats">Monnickendam</meta:user-defined>
    <meta:user-defined meta:name="OVERHEIDop.straatnaam">Noordein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1088 497118</meta:user-defined>
    <meta:user-defined meta:name="OVERHEIDop.versieInformatie"/>
  </office:meta>
</office:document-meta>
</file>