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77 Verleende watervergunning dempen en verbreden waterlopen, verplaatsen dammen met duiker Stoom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en het maken en verplaatsen van twee dammen met duiker bij Stoomweg 22 in Breezand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77 Verleende watervergunning dempen en verbreden waterlopen, verplaatsen dammen met duiker Stoom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7</meta:user-defined>
    <meta:user-defined meta:name="OVERHEIDop.WsbID/DC.identifier">wsb-2016-19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NA</meta:user-defined>
    <meta:user-defined meta:name="OVERHEIDop.woonplaats">Breezand</meta:user-defined>
    <meta:user-defined meta:name="OVERHEIDop.straatnaam">Stoo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551 544387</meta:user-defined>
    <meta:user-defined meta:name="OVERHEIDop.versieInformatie"/>
  </office:meta>
</office:document-meta>
</file>