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43 Verleende watervergunning verleggen waterloop, plaatsen inlaat Provincialewe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waterloop en het plaatsen van een inlaat ten zuiden van Provincialeweg 1 in Schagen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43 Verleende watervergunning verleggen waterloop, plaatsen inlaat Provinciale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6</meta:user-defined>
    <meta:user-defined meta:name="OVERHEIDop.WsbID/DC.identifier">wsb-2016-19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G 1</meta:user-defined>
    <meta:user-defined meta:name="OVERHEIDop.woonplaats">Schagen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028 534739</meta:user-defined>
    <meta:user-defined meta:name="OVERHEIDop.versieInformatie"/>
  </office:meta>
</office:document-meta>
</file>