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35 Verleende watervergunning verwijderen en plaatsen uitstroomvoorzieningen tpv Prins Hendriklaan, Bergen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2 uitstroomvoorzieningen en het plaatsen van 3 uitstroomvoorzieningen t.p.v. de Prins Hendriklaan te Bergen NH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35 Verleende watervergunning verwijderen en plaatsen uitstroomvoorzieningen tpv Prins Hendriklaan, Bergen N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5</meta:user-defined>
    <meta:user-defined meta:name="OVERHEIDop.WsbID/DC.identifier">wsb-2016-19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2EL 40</meta:user-defined>
    <meta:user-defined meta:name="OVERHEIDop.woonplaats">Bergen</meta:user-defined>
    <meta:user-defined meta:name="OVERHEIDop.straatnaam">Prins Hendrik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113 520732</meta:user-defined>
    <meta:user-defined meta:name="OVERHEIDop.versieInformatie"/>
  </office:meta>
</office:document-meta>
</file>