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52 Verleende watervergunning vervangen persleiding Westerhaven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persleiding langs de primaire waterkering bij Westerhaven 15B in Medemblik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52 Verleende watervergunning vervangen persleiding Westerhaven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4</meta:user-defined>
    <meta:user-defined meta:name="OVERHEIDop.WsbID/DC.identifier">wsb-2016-19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CH 14</meta:user-defined>
    <meta:user-defined meta:name="OVERHEIDop.woonplaats">Medemblik</meta:user-defined>
    <meta:user-defined meta:name="OVERHEIDop.straatnaam">Wester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003 531546</meta:user-defined>
    <meta:user-defined meta:name="OVERHEIDop.versieInformatie"/>
  </office:meta>
</office:document-meta>
</file>