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63 Verleende watervergunning realiseren natuurvriendelijke oevers, aanbrengen of verwijderen beschoeiingen en damwanden Kerklaan,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en het aanbrengen of verwijderen van beschoeiingen en damwanden Kerklaan, Akersloot. Vergunning verzonden op 2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563 Verleende watervergunning realiseren natuurvriendelijke oevers, aanbrengen of verwijderen beschoeiingen en damwanden Kerklaan,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33</meta:user-defined>
    <meta:user-defined meta:name="OVERHEIDop.WsbID/DC.identifier">wsb-2016-19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21BJ 13</meta:user-defined>
    <meta:user-defined meta:name="OVERHEIDop.woonplaats">Akersloot</meta:user-defined>
    <meta:user-defined meta:name="OVERHEIDop.straatnaam">Kerk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820 508252</meta:user-defined>
    <meta:user-defined meta:name="OVERHEIDop.versieInformatie"/>
  </office:meta>
</office:document-meta>
</file>