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538 Verleende watervergunning vervangen beschoeiing Zittend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eschoeiing nabij Zittend 6 in Westwoud. Vergunning verzonden op 25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32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32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32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9538 Verleende watervergunning vervangen beschoeiing Zittend, We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932</meta:user-defined>
    <meta:user-defined meta:name="OVERHEIDop.WsbID/DC.identifier">wsb-2016-193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7KS 6</meta:user-defined>
    <meta:user-defined meta:name="OVERHEIDop.woonplaats">Westwoud</meta:user-defined>
    <meta:user-defined meta:name="OVERHEIDop.straatnaam">Zitten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8050 520894</meta:user-defined>
    <meta:user-defined meta:name="OVERHEIDop.versieInformatie"/>
  </office:meta>
</office:document-meta>
</file>