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531 Verleende watervergunning graven inham tbv realiseren haven Van Beekstraat, Land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van een inham ten behoeve van het realiseren van een haven bij Van Beekstraat 91 in Landsmeer. Vergunning verzonden op 25-0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930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30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30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9531 Verleende watervergunning graven inham tbv realiseren haven Van Beekstraat, Land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1930</meta:user-defined>
    <meta:user-defined meta:name="OVERHEIDop.WsbID/DC.identifier">wsb-2016-193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21NH</meta:user-defined>
    <meta:user-defined meta:name="OVERHEIDop.woonplaats">Landsmeer</meta:user-defined>
    <meta:user-defined meta:name="OVERHEIDop.straatnaam">Van Beek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3523 493582</meta:user-defined>
    <meta:user-defined meta:name="OVERHEIDop.versieInformatie"/>
  </office:meta>
</office:document-meta>
</file>