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3. Kabels en leidingen, betreffende het realiseren van huisaansluitingen (gas en elektra) aan de Oud-Beijerlandse dijk 32b te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maatwerkvoorschriften te verbinden aan een melding voor het het stellen van maatwerkvoorschriften bij een melding in het kader van de Algemene regel WW3. Kabels en leidingen, betreffende het realiseren van huisaansluitingen (gas en elektra) aan de Oud-Beijerlandse dijk 32b te Oud-Beijerland, dossiernummer D0031844.</text:p>
            <text:p text:style-name="common-al"/>
            <text:p text:style-name="common-al">Start bezwaartermijn (6 weken): 7 januari 2016. De maatwerkvoorschriften liggen ter inzage bij waterschap Hollandse Delta te Ridderkerk. 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Ridderkerk, 12 januari 2016 </text:p>
            <text:p text:style-name="common-al"/>
            <text:p text:style-name="common-al"> 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93</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3</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3</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tellen van maatwerkvoorschriften bij een melding in het kader van de Algemene regel WW3. Kabels en leidingen, betreffende het realiseren van huisaansluitingen (gas en elektra) aan de Oud-Beijerlandse dijk 32b te Ou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2</meta:user-defined>
    <meta:user-defined meta:name="OVERHEIDop.publicationIssue">193</meta:user-defined>
    <meta:user-defined meta:name="OVERHEIDop.WsbID/DC.identifier">wsb-2016-1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1KT 32b</meta:user-defined>
    <meta:user-defined meta:name="OVERHEIDop.woonplaats">Oud-Beijerland</meta:user-defined>
    <meta:user-defined meta:name="OVERHEIDop.straatnaam">Oud-Beijerlan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9353 426334</meta:user-defined>
    <meta:user-defined meta:name="OVERHEIDop.versieInformatie"/>
  </office:meta>
</office:document-meta>
</file>