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533 Verleende watervergunning onttrekken grondwater op riool nabij Westerdijk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en lozen op het riool in de waterkering nabij Westerdijk 49/51 in Hoorn. Vergunning verzonden op 25-0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929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29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9533 Verleende watervergunning onttrekken grondwater op riool nabij Westerdijk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1929</meta:user-defined>
    <meta:user-defined meta:name="OVERHEIDop.WsbID/DC.identifier">wsb-2016-19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21KX 2</meta:user-defined>
    <meta:user-defined meta:name="OVERHEIDop.woonplaats">Hoorn</meta:user-defined>
    <meta:user-defined meta:name="OVERHEIDop.straatnaam">Nieuwste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2547 517058</meta:user-defined>
    <meta:user-defined meta:name="OVERHEIDop.versieInformatie"/>
  </office:meta>
</office:document-meta>
</file>