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6.6466 Verleende watervergunning nieuwbouw bedrijfsruimte De Gouw, bouw werknemersbedrijf en vergoten erf Kerspelwe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tervergunning voor nieuwbouw bedrijfsruimte bij De Gouw 59a en bouw werknemersbedrijf en vergroten erf bij Kerspelweg 24. Vergunning verzonden op 25-02-2016.</text:p>
            <text:p text:style-name="common-al"/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iets-melden-bij-hhnk_3539/item/bezwaar-maken_1321.html" xlink:type="simple">https://www.hhnk.nl/portaal/iets-melden-bij-hhnk_3539/item/bezwaar-maken_1321.html</text:a>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Hoogheemraadschap Hollands Noorderkwartier.</text:p>
            </table:table-cell>
            <table:table-cell office:value-type="string" table:style-name="header.C">
              <text:p text:style-name="headerright"><text:span text:style-name="nr">Nr. 1927</text:span><text:line-break/><text:date style:data-style-name="dag" text:fixed="true" text:date-value="2016-03-17"/><text:line-break/><text:date style:data-style-name="jaar" text:fixed="true" text:date-value="2016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6<text:span> nr. </text:span>1927</text:span><text:date style:data-style-name="nicedate" text:fixed="true" text:date-value="2016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6<text:span> nr. </text:span>1927</text:span><text:date style:data-style-name="nicedate" text:fixed="true" text:date-value="2016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16.6466 Verleende watervergunning nieuwbouw bedrijfsruimte De Gouw, bouw werknemersbedrijf en vergoten erf Kerspelweg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03-17</meta:user-defined>
    <meta:user-defined meta:name="OVERHEIDop.publicationIssue">1927</meta:user-defined>
    <meta:user-defined meta:name="OVERHEIDop.WsbID/DC.identifier">wsb-2016-1927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Waterschap/DC.creator">Hoogheemraadschap Hollands Noorderkwartier</meta:user-defined>
    <meta:user-defined meta:name="OVERHEID.Informatietype/DC.type">officiële publicatie</meta:user-defined>
    <dc:language>nl</dc:language>
    <meta:user-defined meta:name="OVERHEID.PostcodeHuisnummer/OVERHEIDop.postcodeHuisnummer">1614MB 59a</meta:user-defined>
    <meta:user-defined meta:name="OVERHEIDop.woonplaats">Lutjebroek</meta:user-defined>
    <meta:user-defined meta:name="OVERHEIDop.straatnaam">De Gouw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gvop.Informatietype/DC.type">Beschikkingen | afhandeling</meta:user-defined>
    <meta:user-defined meta:name="OVERHEID.EPSG28992/DC.spatial">141790 524233</meta:user-defined>
    <meta:user-defined meta:name="OVERHEIDop.versieInformatie"/>
  </office:meta>
</office:document-meta>
</file>