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9197 Verleende watervergunning verwijderen brug, maken dam met duiker t.o. Oude Gouw, Wognum</text:p>
      <text:section text:name="zakelijke-mededeling_id1-3-2" text:style-name="zakelijke-mededeling">
        <text:section text:name="zakelijke-mededeling-tekst_id1-3-2-1" text:style-name="zakelijke-mededeling-tekst">
          <text:section text:name="tekst_id1-3-2-1-1" text:style-name="tekst">
            <text:p text:style-name="common-al">Watervergunning voor verwijderen van een brug, het maken van een dam met duiker tegenover Oude Gouw 40 in Wognum en het ter compensatie hiervan verbreden van een waterloop. Vergunning verzonden op 22-02-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192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2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2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9197 Verleende watervergunning verwijderen brug, maken dam met duiker t.o. Oude Gouw, Wognu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7</meta:user-defined>
    <meta:user-defined meta:name="OVERHEIDop.publicationIssue">1926</meta:user-defined>
    <meta:user-defined meta:name="OVERHEIDop.WsbID/DC.identifier">wsb-2016-192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87</meta:user-defined>
    <meta:user-defined meta:name="OVERHEIDop.woonplaats">Wognum</meta:user-defined>
    <meta:user-defined meta:name="OVERHEIDop.straatnaam">Oude Gouw</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30604 521136</meta:user-defined>
    <meta:user-defined meta:name="OVERHEIDop.versieInformatie"/>
  </office:meta>
</office:document-meta>
</file>