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80 Verleende watervergunning innemen ligplaats met woonboot Veerdijk 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aanbrengen van een beschoeiing, twee schuren, etc bij Veerdijk 26 TO in Wormer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80 Verleende watervergunning innemen ligplaats met woonboot Veerdijk 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5</meta:user-defined>
    <meta:user-defined meta:name="OVERHEIDop.WsbID/DC.identifier">wsb-2016-19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S 26 to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376 500400</meta:user-defined>
    <meta:user-defined meta:name="OVERHEIDop.versieInformatie"/>
  </office:meta>
</office:document-meta>
</file>