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08 Verleende watervergunning vrijgraven 5 bunkers, aanleggen toegangspaden tbv cultuurpodium Reyndersweg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rijgraven van vijf bunkers en het aanleggen van toegangspaden ten behoeve van een cultuurpodium nabij Reyndersweg 201 in Velsen-Noord 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08 Verleende watervergunning vrijgraven 5 bunkers, aanleggen toegangspaden tbv cultuurpodium Reyndersweg,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4</meta:user-defined>
    <meta:user-defined meta:name="OVERHEIDop.WsbID/DC.identifier">wsb-2016-19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</meta:user-defined>
    <meta:user-defined meta:name="OVERHEIDop.woonplaats">Velsen-Noord</meta:user-defined>
    <meta:user-defined meta:name="OVERHEIDop.straatnaam">Reynd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0285 499755</meta:user-defined>
    <meta:user-defined meta:name="OVERHEIDop.versieInformatie"/>
  </office:meta>
</office:document-meta>
</file>