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31 Verleende watervergunning leggen kabel, plaatsen tweeboogzinkers Julianastraat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het plaatsen van tweeboogzinkers waarbij de waterloop wordt gekruist bij Julianastraat 26 Avenhorn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31 Verleende watervergunning leggen kabel, plaatsen tweeboogzinkers Julianastraat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3</meta:user-defined>
    <meta:user-defined meta:name="OVERHEIDop.WsbID/DC.identifier">wsb-2016-19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JM</meta:user-defined>
    <meta:user-defined meta:name="OVERHEIDop.woonplaats">Avenhorn</meta:user-defined>
    <meta:user-defined meta:name="OVERHEIDop.straatnaam">Juliana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475 515069</meta:user-defined>
    <meta:user-defined meta:name="OVERHEIDop.versieInformatie"/>
  </office:meta>
</office:document-meta>
</file>