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167 Verleende watervergunning plaatsen brug Sint Lucasstraat en Tuinstraat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rug nabij het perceel Sint Lucasstraat 95 en de Tuinstraat in Venhuizen. Vergunning verzonden op 22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167 Verleende watervergunning plaatsen brug Sint Lucasstraat en Tuinstraat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22</meta:user-defined>
    <meta:user-defined meta:name="OVERHEIDop.WsbID/DC.identifier">wsb-2016-19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BS 95</meta:user-defined>
    <meta:user-defined meta:name="OVERHEIDop.woonplaats">Venhuizen</meta:user-defined>
    <meta:user-defined meta:name="OVERHEIDop.straatnaam">Sint Luca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591 519532</meta:user-defined>
    <meta:user-defined meta:name="OVERHEIDop.versieInformatie"/>
  </office:meta>
</office:document-meta>
</file>