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bomen in de recreatiegebieden Brielse Meer en Bernisse op diverse locaties in de gemeenten Westvoorne, Brielle en Niss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het verwijderen van bomen in de recreatiegebieden Brielse Meer en Bernisse op diverse locaties in de gemeenten Westvoorne, Brielle en Nissewaard, dossiernummer D0031823.</text:p>
            <text:p text:style-name="common-al"/>
            <text:p text:style-name="common-al">Start bezwaartermijn (6 weken): 7 januari 2016.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 Ridderkerk, 12 januari 2016  </text:p>
            <text:p text:style-name="common-al"/>
            <text:p text:style-name="common-al"> Dijkgraaf en heemraden,</text:p>
            <text:p text:style-name="common-al">Namens deze:</text:p>
            <text:p text:style-name="common-al">ir. H.P. de Vries, afdelingshoofd Vergunningverlen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92</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2</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2</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van bomen in de recreatiegebieden Brielse Meer en Bernisse op diverse locaties in de gemeenten Westvoorne, Brielle en Nissewaa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2</meta:user-defined>
    <meta:user-defined meta:name="OVERHEIDop.publicationIssue">192</meta:user-defined>
    <meta:user-defined meta:name="OVERHEIDop.WsbID/DC.identifier">wsb-2016-19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3</meta:user-defined>
    <meta:user-defined meta:name="OVERHEIDop.woonplaats">Oostvoorne</meta:user-defined>
    <meta:user-defined meta:name="OVERHEIDop.straatnaam">Unolaan</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8193 438085</meta:user-defined>
    <meta:user-defined meta:name="OVERHEIDop.versieInformatie"/>
  </office:meta>
</office:document-meta>
</file>