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151 Verleende watervergunning leggen leiding Willem Hooftkade tbv afwatering dijksloot en perceel Westzanerzeedijk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in de primaire waterkering Willem Hooftkade tbv de afwatering van de dijksloot en het perceel Westzanerdijk 301 in Zaandam. Vergunning verzonden op 22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19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1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1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9151 Verleende watervergunning leggen leiding Willem Hooftkade tbv afwatering dijksloot en perceel Westzanerzeedijk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919</meta:user-defined>
    <meta:user-defined meta:name="OVERHEIDop.WsbID/DC.identifier">wsb-2016-19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7AH 301</meta:user-defined>
    <meta:user-defined meta:name="OVERHEIDop.woonplaats">Zaandam</meta:user-defined>
    <meta:user-defined meta:name="OVERHEIDop.straatnaam">Westzan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078 493853</meta:user-defined>
    <meta:user-defined meta:name="OVERHEIDop.versieInformatie"/>
  </office:meta>
</office:document-meta>
</file>