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126 Verleende watervergunning plaatsen damwand Jupiter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damwand bij Jupiter 1 t/m 19 en het deels dempen van de slipway (lees: trailerhelling) ter hoogte van Jupiter 19 in Den Helder. Vergunning verzonden op 22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1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1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1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126 Verleende watervergunning plaatsen damwand Jupiter,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18</meta:user-defined>
    <meta:user-defined meta:name="OVERHEIDop.WsbID/DC.identifier">wsb-2016-19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85AL 1</meta:user-defined>
    <meta:user-defined meta:name="OVERHEIDop.woonplaats">Den Helder</meta:user-defined>
    <meta:user-defined meta:name="OVERHEIDop.straatnaam">Jupit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108 551074</meta:user-defined>
    <meta:user-defined meta:name="OVERHEIDop.versieInformatie"/>
  </office:meta>
</office:document-meta>
</file>