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135 Verleende watervergunning dempen, verbreden en graven gedeelte waterloop, maken dam met duiker Alkmaarseweg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, het verbreden en het graven van een gedeelte van een waterloop en het maken van een dam met duiker bij Alkmaarseweg 9 A in Middenmeer. Vergunning verzonden op 22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1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1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1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135 Verleende watervergunning dempen, verbreden en graven gedeelte waterloop, maken dam met duiker Alkmaarseweg,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17</meta:user-defined>
    <meta:user-defined meta:name="OVERHEIDop.WsbID/DC.identifier">wsb-2016-19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5PP 9a</meta:user-defined>
    <meta:user-defined meta:name="OVERHEIDop.woonplaats">Middenmeer</meta:user-defined>
    <meta:user-defined meta:name="OVERHEIDop.straatnaam">Alkmaars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675 533873</meta:user-defined>
    <meta:user-defined meta:name="OVERHEIDop.versieInformatie"/>
  </office:meta>
</office:document-meta>
</file>