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175 Verleende watervergunning aanleg wandelbrug Park van Lun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wandelbrug tussen het perceel Huygendijk 17 en het Park van Luna in Heerhugowaard. Vergunning verzonden op 22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16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1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1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9175 Verleende watervergunning aanleg wandelbrug Park van Luna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916</meta:user-defined>
    <meta:user-defined meta:name="OVERHEIDop.WsbID/DC.identifier">wsb-2016-19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3RG 17</meta:user-defined>
    <meta:user-defined meta:name="OVERHEIDop.woonplaats">Heerhugowaard</meta:user-defined>
    <meta:user-defined meta:name="OVERHEIDop.straatnaam">Huygen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298 516690</meta:user-defined>
    <meta:user-defined meta:name="OVERHEIDop.versieInformatie"/>
  </office:meta>
</office:document-meta>
</file>