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41) onttrekken van grondwater met max. 15 m<text:span text:style-name="sup">3</text:span>/u en max. 6720 m<text:span text:style-name="sup">3</text:span>/totaal, in de periode van 11 april tot 7 mei 2016 t.b.v. renovatie van tunnelbakvoegen aan de 's-Gravendijkwal en de Henegouwerlaan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15</meta:user-defined>
    <meta:user-defined meta:name="OVERHEIDop.WsbID/DC.identifier">wsb-2016-19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4EG 68</meta:user-defined>
    <meta:user-defined meta:name="OVERHEIDop.woonplaats">Rotterdam</meta:user-defined>
    <meta:user-defined meta:name="OVERHEIDop.straatnaam">'s-Gravendijkwa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420 436846</meta:user-defined>
    <meta:user-defined meta:name="OVERHEIDop.versieInformatie"/>
  </office:meta>
</office:document-meta>
</file>