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48.V01, 15 maart 2016) M. van Eijk, het aanbrengen van een dam met duiker in de hoofwatergang ten zuiden van de Tiendweg Oost nabij huisnr. 2 te Lekkerker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1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am met duik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14</meta:user-defined>
    <meta:user-defined meta:name="OVERHEIDop.WsbID/DC.identifier">wsb-2016-19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BV 2</meta:user-defined>
    <meta:user-defined meta:name="OVERHEIDop.woonplaats">Lekkerkerk</meta:user-defined>
    <meta:user-defined meta:name="OVERHEIDop.straatnaam">Tiendweg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7393 435257</meta:user-defined>
    <meta:user-defined meta:name="OVERHEIDop.versieInformatie"/>
  </office:meta>
</office:document-meta>
</file>