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220 voor het (ver)bouwen van een pand aan de Nieuwlandsedijk 7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6UTP02220 ingevolge de Keur waterschap Brabantse Delta 2015 bekend gemaakt op 11 maart 2016 voor het (ver)bouwen van een pand aan de Nieuwlandsedijk 75 in de compartimenteringskering Nieuwlandse Dijk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1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1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220 voor het (ver)bouwen van een pand aan de Nieuwlandsedijk 75 te Lage Zwaluw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6</meta:user-defined>
    <meta:user-defined meta:name="OVERHEIDop.publicationIssue">1913</meta:user-defined>
    <meta:user-defined meta:name="OVERHEIDop.WsbID/DC.identifier">wsb-2016-1913</meta:user-defined>
    <meta:user-defined meta:name="OVERHEID.TaxonomieBeleidsagenda/OVERHEID.category">Ruimte en infrastructuur | Organisatie en beleid</meta:user-defined>
    <meta:user-defined meta:name="OVERHEIDop.referentienummer">WBD16-0016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6AN 75</meta:user-defined>
    <meta:user-defined meta:name="OVERHEIDop.woonplaats">Lage Zwaluwe</meta:user-defined>
    <meta:user-defined meta:name="OVERHEIDop.straatnaam">Nieuw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220|exb-2016-9094</meta:user-defined>
    <meta:user-defined meta:name="OVERHEID.EPSG28992/DC.spatial">107159 414163</meta:user-defined>
    <meta:user-defined meta:name="OVERHEIDop.versieInformatie"/>
  </office:meta>
</office:document-meta>
</file>