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216 voor het aanleggen van een kabel kruisend met de Goudbloemse Dijk ter hoogte van de Goudbloemsedijk 9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6UTP02216 ingevolge de Keur waterschap Brabantse Delta 2015 bekend gemaakt op 10 maart 2016 voor het aanleggen van een kabel kruisend met de Goudbloemse Dijk ter hoogte van de Goudbloemsedijk 9 te Hoev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91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1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1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216 voor het aanleggen van een kabel kruisend met de Goudbloemse Dijk ter hoogte van de Goudbloemsedijk 9 te Hoe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6</meta:user-defined>
    <meta:user-defined meta:name="OVERHEIDop.publicationIssue">1911</meta:user-defined>
    <meta:user-defined meta:name="OVERHEIDop.WsbID/DC.identifier">wsb-2016-1911</meta:user-defined>
    <meta:user-defined meta:name="OVERHEID.TaxonomieBeleidsagenda/OVERHEID.category">Ruimte en infrastructuur | Organisatie en beleid</meta:user-defined>
    <meta:user-defined meta:name="OVERHEIDop.referentienummer">WBD16-0012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41SN 9</meta:user-defined>
    <meta:user-defined meta:name="OVERHEIDop.woonplaats">Hoeven</meta:user-defined>
    <meta:user-defined meta:name="OVERHEIDop.straatnaam">Goudbloem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216|exb-2016-9092</meta:user-defined>
    <meta:user-defined meta:name="OVERHEID.EPSG28992/DC.spatial">96953 403644</meta:user-defined>
    <meta:user-defined meta:name="OVERHEIDop.versieInformatie"/>
  </office:meta>
</office:document-meta>
</file>