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12 voor het graven en dichten van proefsleuven ter hoogte van de Centraleweg-Koestraat en de Lunetkade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6UTP02212 ingevolge de Keur waterschap Brabantse Delta 2015 bekend gemaakt op 10 maart 2016 voor het graven en dichten van proefsleuven ten behoeve van een nieuw <text:span text:style-name="nadruk">kabeltracé in de primaire waterkering Dongedijk West ter</text:span> hoogte van de Centraleweg-Koestraat en de Lunetkade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12 voor het graven en dichten van proefsleuven ter hoogte van de Centraleweg-Koestraat en de Lunetkade te Geertrui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10</meta:user-defined>
    <meta:user-defined meta:name="OVERHEIDop.WsbID/DC.identifier">wsb-2016-1910</meta:user-defined>
    <meta:user-defined meta:name="OVERHEID.TaxonomieBeleidsagenda/OVERHEID.category">Ruimte en infrastructuur | Organisatie en beleid</meta:user-defined>
    <meta:user-defined meta:name="OVERHEIDop.referentienummer">WBD16-001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NB 2</meta:user-defined>
    <meta:user-defined meta:name="OVERHEIDop.woonplaats">Geertruidenberg</meta:user-defined>
    <meta:user-defined meta:name="OVERHEIDop.straatnaam">Centraleweg</meta:user-defined>
    <meta:user-defined meta:name="OVERHEID.PostcodeHuisnummer/OVERHEIDop.postcodeHuisnummer">4931KL 13</meta:user-defined>
    <meta:user-defined meta:name="OVERHEIDop.straatnaam">Lunetka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12|exb-2016-9091</meta:user-defined>
    <meta:user-defined meta:name="OVERHEID.EPSG28992/DC.spatial">118214 412206</meta:user-defined>
    <meta:user-defined meta:name="OVERHEID.EPSG28992/DC.spatial">118991 412706</meta:user-defined>
    <meta:user-defined meta:name="OVERHEIDop.versieInformatie"/>
  </office:meta>
</office:document-meta>
</file>