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nabij de kruising van de Westdijk en de A29 in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kabels nabij de kruising van de Westdijk en de A29 in Mijnsheerenland, dossiernummer D0031728.</text:p>
            <text:p text:style-name="common-al"/>
            <text:p text:style-name="common-al">Start bezwaartermijn (6 weken): 7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12 januari 2016  </text:p>
            <text:p text:style-name="common-al"/>
            <text:p text:style-name="common-al"> 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9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kabels nabij de kruising van de Westdijk en de A29 in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91</meta:user-defined>
    <meta:user-defined meta:name="OVERHEIDop.WsbID/DC.identifier">wsb-2016-1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LL 45a</meta:user-defined>
    <meta:user-defined meta:name="OVERHEIDop.woonplaats">Mijnsheerenlan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262 424115</meta:user-defined>
    <meta:user-defined meta:name="OVERHEIDop.versieInformatie"/>
  </office:meta>
</office:document-meta>
</file>