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4 voor het verwijderen en herplanten van bomen en beplanting ten behoeve van de herinrichting van de Steenbergsche Haven.</text:p>
      <text:section text:name="zakelijke-mededeling_id1-3-2" text:style-name="zakelijke-mededeling">
        <text:section text:name="zakelijke-mededeling-tekst_id1-3-2-1" text:style-name="zakelijke-mededeling-tekst">
          <text:section text:name="tekst_id1-3-2-1-1" text:style-name="tekst">
            <text:p text:style-name="common-al">Besluitnummer 16UTP02224 ingevolge de Keur waterschap Brabantse Delta 2015 bekend gemaakt op 11 maart 2016 voor het verwijderen en herplanten van bomen en beplanting in de zonering van de West Havendijk, Haven Steenbergen en Fabrieksdijk en in de beschermingszone van een a-water ten behoeve van de herinrichting van de Steenbergsche Ha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0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4 voor het verwijderen en herplanten van bomen en beplanting ten behoeve van de herinrichting van de Steenbergsche 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08</meta:user-defined>
    <meta:user-defined meta:name="OVERHEIDop.WsbID/DC.identifier">wsb-2016-1908</meta:user-defined>
    <meta:user-defined meta:name="OVERHEID.TaxonomieBeleidsagenda/OVERHEID.category">Ruimte en infrastructuur | Organisatie en beleid</meta:user-defined>
    <meta:user-defined meta:name="OVERHEIDop.referentienummer">WBD15-0092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VZ 1</meta:user-defined>
    <meta:user-defined meta:name="OVERHEIDop.woonplaats">Steenbergen</meta:user-defined>
    <meta:user-defined meta:name="OVERHEIDop.straatnaam">West-Haven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4|exb-2016-9089</meta:user-defined>
    <meta:user-defined meta:name="OVERHEID.EPSG28992/DC.spatial">80527 400329</meta:user-defined>
    <meta:user-defined meta:name="OVERHEIDop.versieInformatie"/>
  </office:meta>
</office:document-meta>
</file>