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221 voor het dempen van een gedeelte van een b-water en het nieuw graven van een b-water ter hoogte van de Altenaarweg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6UTP02221 ingevolge de Keur waterschap Brabantse Delta 2015 bekend gemaakt op 11 maart 2016 voor het dempen van een gedeelte van een b-water en het nieuw graven van een b-water ter hoogte van de Altenaarweg te Rijs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907</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0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0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221 voor het dempen van een gedeelte van een b-water en het nieuw graven van een b-water ter hoogte van de Altenaarweg te Rijs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6</meta:user-defined>
    <meta:user-defined meta:name="OVERHEIDop.publicationIssue">1907</meta:user-defined>
    <meta:user-defined meta:name="OVERHEIDop.WsbID/DC.identifier">wsb-2016-1907</meta:user-defined>
    <meta:user-defined meta:name="OVERHEID.TaxonomieBeleidsagenda/OVERHEID.category">Ruimte en infrastructuur | Organisatie en beleid</meta:user-defined>
    <meta:user-defined meta:name="OVERHEIDop.referentienummer">WBD16-0027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PJ 2 bedr</meta:user-defined>
    <meta:user-defined meta:name="OVERHEIDop.woonplaats">Rijsbergen</meta:user-defined>
    <meta:user-defined meta:name="OVERHEIDop.straatnaam">Altenaar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221|exb-2016-9088</meta:user-defined>
    <meta:user-defined meta:name="OVERHEID.EPSG28992/DC.spatial">108159 390393</meta:user-defined>
    <meta:user-defined meta:name="OVERHEIDop.versieInformatie"/>
  </office:meta>
</office:document-meta>
</file>