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23 voor het verlagen van het maaiveld in de beschermingszone van twee a-watergangen ten behoeve van het natuurvriendelijk inrichten van de Noordpolder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P02223 ingevolge de Keur waterschap Brabantse Delta 2015 bekend gemaakt op 11 maart 2016 voor het verlagen van het maaiveld in de beschermingszone van twee a-watergangen ten behoeve van het natuurvriendelijk inrichten van de Noordpolder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23 voor het verlagen van het maaiveld in de beschermingszone van twee a-watergangen ten behoeve van het natuurvriendelijk inrichten van de Noordpolder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6</meta:user-defined>
    <meta:user-defined meta:name="OVERHEIDop.WsbID/DC.identifier">wsb-2016-1906</meta:user-defined>
    <meta:user-defined meta:name="OVERHEID.TaxonomieBeleidsagenda/OVERHEID.category">Ruimte en infrastructuur | Organisatie en beleid</meta:user-defined>
    <meta:user-defined meta:name="OVERHEIDop.referentienummer">WBD16-002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RB 47</meta:user-defined>
    <meta:user-defined meta:name="OVERHEIDop.woonplaats">Ossendrecht</meta:user-defined>
    <meta:user-defined meta:name="OVERHEIDop.straatnaam">Calfv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3|exb-2016-9087</meta:user-defined>
    <meta:user-defined meta:name="OVERHEID.EPSG28992/DC.spatial">80445 380026</meta:user-defined>
    <meta:user-defined meta:name="OVERHEIDop.versieInformatie"/>
  </office:meta>
</office:document-meta>
</file>