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cheepvaartvergunning 16UTP02225 voor het overschrijden van de op de Mark en Dintel en Mark-Vlietkanaal ter plaatse toegestane afmetingen van het vrachtponton Catharina.</text:p>
      <text:section text:name="zakelijke-mededeling_id1-3-2" text:style-name="zakelijke-mededeling">
        <text:section text:name="zakelijke-mededeling-tekst_id1-3-2-1" text:style-name="zakelijke-mededeling-tekst">
          <text:section text:name="tekst_id1-3-2-1-1" text:style-name="tekst">
            <text:p text:style-name="common-al">Besluitnummer 16UTP02225 ingevolge de Scheepvaartverkeerswet bekend gemaakt op 11 maart 2016 voor  het overschrijden van de op de Mark en Dintel en Mark-Vlietkanaal ter plaatse toegestane afmetingen van het vrachtponton Catharina voor het traject vanaf de Manderssluis naar Roosendaal en vice versa op 12 april 2016.</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90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0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0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eepvaartvergunning 16UTP02225 voor het overschrijden van de op de Mark en Dintel en Mark-Vlietkanaal ter plaatse toegestane afmetingen van het vrachtponton Catharin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6</meta:user-defined>
    <meta:user-defined meta:name="OVERHEIDop.publicationIssue">1905</meta:user-defined>
    <meta:user-defined meta:name="OVERHEIDop.WsbID/DC.identifier">wsb-2016-1905</meta:user-defined>
    <meta:user-defined meta:name="OVERHEID.TaxonomieBeleidsagenda/OVERHEID.category">Ruimte en infrastructuur | Organisatie en beleid</meta:user-defined>
    <meta:user-defined meta:name="OVERHEIDop.referentienummer">WBD16-0063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71RN 16</meta:user-defined>
    <meta:user-defined meta:name="OVERHEIDop.woonplaats">Dinteloord</meta:user-defined>
    <meta:user-defined meta:name="OVERHEIDop.straatnaam">Sas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225|exb-2016-9086</meta:user-defined>
    <meta:user-defined meta:name="OVERHEID.EPSG28992/DC.spatial">85005 407434</meta:user-defined>
    <meta:user-defined meta:name="OVERHEIDop.versieInformatie"/>
  </office:meta>
</office:document-meta>
</file>