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uiker nabij de Stadsweg 39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maart tot en met 26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90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duiker nabij de Stadsweg 39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902</meta:user-defined>
    <meta:user-defined meta:name="OVERHEIDop.WsbID/DC.identifier">wsb-2016-19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3TA 39</meta:user-defined>
    <meta:user-defined meta:name="OVERHEIDop.woonplaats">Appingedam</meta:user-defined>
    <meta:user-defined meta:name="OVERHEIDop.straatnaam">Stads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05_vergunning|exb-2016-9079</meta:user-defined>
    <meta:user-defined meta:name="OVERHEIDop.externeBijlage">205_tekening|exb-2016-9080</meta:user-defined>
    <meta:user-defined meta:name="OVERHEID.EPSG28992/DC.spatial">249944 593221</meta:user-defined>
    <meta:user-defined meta:name="OVERHEIDop.versieInformatie"/>
  </office:meta>
</office:document-meta>
</file>