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uiker nabij de Delfzijlsterweg 17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maart tot en met 26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90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0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0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plaatsen van een duiker nabij de Delfzijlsterweg 17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1901</meta:user-defined>
    <meta:user-defined meta:name="OVERHEIDop.WsbID/DC.identifier">wsb-2016-19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01BT 17</meta:user-defined>
    <meta:user-defined meta:name="OVERHEIDop.woonplaats">Appingedam</meta:user-defined>
    <meta:user-defined meta:name="OVERHEIDop.straatnaam">Delfzijl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07_vergunning|exb-2016-9077</meta:user-defined>
    <meta:user-defined meta:name="OVERHEIDop.externeBijlage">307_tekening|exb-2016-9078</meta:user-defined>
    <meta:user-defined meta:name="OVERHEID.EPSG28992/DC.spatial">254489 593928</meta:user-defined>
    <meta:user-defined meta:name="OVERHEIDop.versieInformatie"/>
  </office:meta>
</office:document-meta>
</file>