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hek op een brug aan de Lindeweg 11 in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hek op een brug aan de Lindeweg 11 in Heerjansdam, dossiernummer D0031632.</text:p>
            <text:p text:style-name="common-al"/>
            <text:p text:style-name="common-al">Start bezwaartermijn (6 weken): 7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last-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ondertekening_id1-3-2-2-1">
            <text:p><text:span text:style-name="functie">Ridderkerk, 12 januari 2016  </text:span></text:p>
            <text:p><text:span text:style-name="functie"/></text:p>
            <text:p><text:span text:style-name="functie"> Dijkgraaf en heemraden,</text:span></text:p>
            <text:p><text:span text:style-name="functie">Namens deze:</text:span></text:p>
            <text:p><text:span text:style-name="functie">ir. H.P. de Vries, afdelingshoofd Vergunningverlening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9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hek op een brug aan de Lindeweg 11 in Heerjan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90</meta:user-defined>
    <meta:user-defined meta:name="OVERHEIDop.WsbID/DC.identifier">wsb-2016-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XK 11n</meta:user-defined>
    <meta:user-defined meta:name="OVERHEIDop.woonplaats">Heerjansdam</meta:user-defined>
    <meta:user-defined meta:name="OVERHEIDop.straatnaam">Lin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117 426799</meta:user-defined>
    <meta:user-defined meta:name="OVERHEIDop.versieInformatie"/>
  </office:meta>
</office:document-meta>
</file>