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watervergunning V62765 diverse werkzaamheden ter hoogte van het kruispunt N201 – Van Heuven Goedhartlaan (zijde Adrianahoeve)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december 2015 een vergunning verleend aan N.V. PWN Waterleidingbedrijf Noord-Holland voor </text:p>
            <text:list text:style-name="id1-3-2-1-1-2">
              <text:list-item text:style-override="id1-3-2-1-1-2-1">
                <text:number>1.</text:number>
                <text:p text:style-name="al">het  aanbrengen, tijdelijk hebben en weer wegnemen van stale damwandschermen, verticale bemaling en spanningsbemaling en het ontgraven, tijdelijk hebben en het weer aanvullen van de ontgraving van een bouwput in de bodem in gebieden met sterke kwel/wegzijging in de Haarlemmermeerpolder; </text:p>
              </text:list-item>
            </text:list>
            <text:p text:style-name="common-al">2.     het tijdelijk dempen van een deel van een overig oppervlaktewaterlichaam ten behoeve van het tijdelijk plaatsen van damwandschermen; </text:p>
            <text:list text:style-name="id1-3-2-1-1-4">
              <text:list-item text:style-override="id1-3-2-1-1-4-1">
                <text:number>3.</text:number>
                <text:p text:style-name="al">het aanbrengen, tijdelijk hebben en weer wegnemen van een pompinstallatie met een debiet van 0,375 m³/min en 22,5 m³/uur met een instroom- en uitstroomvoorziening in verband met het tijdelijk dempen van een overige watergang.</text:p>
              </text:list-item>
            </text:list>
            <text:p text:style-name="common-al">In peilvak GH-140.HW56, een en ander ten behoeve van de aanpassing van de bestaande drinkwaterleiding rond 800 mm langs de N201 te Hoofddorp. De locatie bevindt zich ter hoogte van het kruispunt N201 – Van Heuven Goedhartlaan (zijde Adrianahoeve) te Hoofddorp.</text:p>
            <text:p text:style-name="common-al"/>
            <text:p text:style-name="common-al">De stukken liggen tot en met 10 februar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 van Elst van de afdeling Vergunningverlening &amp; Handhaving, telefoon 071-3063464.</text:p>
            <text:p text:style-name="common-al"/>
            <text:p text:style-name="common-al"/>
            <text:p text:style-name="last-al">Leiden, 30 december 201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19</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765 diverse werkzaamheden ter hoogte van het kruispunt N201 – Van Heuven Goedhartlaan (zijde Adrianahoeve) te Hoofd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04</meta:user-defined>
    <meta:user-defined meta:name="OVERHEIDop.publicationIssue">19</meta:user-defined>
    <meta:user-defined meta:name="OVERHEIDop.WsbID/DC.identifier">wsb-2016-1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131MN</meta:user-defined>
    <meta:user-defined meta:name="OVERHEIDop.woonplaats">Hoofddorp</meta:user-defined>
    <meta:user-defined meta:name="OVERHEIDop.straatnaam">Adrianahoeve</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exb-2016-107</meta:user-defined>
    <meta:user-defined meta:name="OVERHEID.EPSG28992/DC.spatial">106605 481062</meta:user-defined>
    <meta:user-defined meta:name="OVERHEIDop.versieInformatie"/>
  </office:meta>
</office:document-meta>
</file>