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mleggen van een midden- en laagspanningskabel en het maken van een gestuurde boring naast de Wetsingermaar nabij de Provincialeweg 38 te Wet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aart tot en met 26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omleggen van een midden- en laagspanningskabel en het maken van een gestuurde boring naast de Wetsingermaar nabij de Provincialeweg 38 te Wet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897</meta:user-defined>
    <meta:user-defined meta:name="OVERHEIDop.WsbID/DC.identifier">wsb-2016-18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73TD 38</meta:user-defined>
    <meta:user-defined meta:name="OVERHEIDop.woonplaats">Wetsinge</meta:user-defined>
    <meta:user-defined meta:name="OVERHEIDop.straatnaam">Provincial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02_vergunning|exb-2016-9074</meta:user-defined>
    <meta:user-defined meta:name="OVERHEID.EPSG28992/DC.spatial">230748 592042</meta:user-defined>
    <meta:user-defined meta:name="OVERHEIDop.versieInformatie"/>
  </office:meta>
</office:document-meta>
</file>