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KROMSLOOTPARK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AAone EPCM Bouwcombinatie vof te Diemen is een wijzigingsbeschikking verleend op de tijdelijke maatwerkbeschikking voor de periode waarin de lozing van grondwater in oppervlaktewater plaatsvindt ten behoeve van de aanleg van één duiker aan het Blanchardpad en één duiker aan het Farflerpad, in het Kromslootpark te Almere.</text:p>
            <text:p text:style-name="common-al">Aan de beschikking zijn voorschriften verbonden in het belang van de bescherming van het milieu.</text:p>
            <text:p text:style-name="common-al">
            <text:span text:style-name="nadrukvet">Inzage</text:span>
          </text:p>
            <text:p text:style-name="common-al">Genoemde beschikking ligt tot 28 april 2016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Stadhuis van de gemeente Almere, Stadhuisplein 1 te Almere, gedurende werkdagen tijdens de openingsuren.</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189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9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9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LOZEN BUITEN INRICHTINGEN, KROMSLOOTPARK TE ALMER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6</meta:user-defined>
    <meta:user-defined meta:name="OVERHEIDop.publicationIssue">1895</meta:user-defined>
    <meta:user-defined meta:name="OVERHEIDop.WsbID/DC.identifier">wsb-2016-1895</meta:user-defined>
    <meta:user-defined meta:name="OVERHEID.TaxonomieBeleidsagenda/OVERHEID.category">Natuur en milieu | Organisatie en beleid</meta:user-defined>
    <meta:user-defined meta:name="OVERHEIDop.referentienummer">ZZL/PPAWP-G-2016/466397</meta:user-defined>
    <meta:user-defined meta:name="DCTERMS.abstract">wijzigingsbeschikking op de tijdelijke maatwerkbeschikking voor de periode waarin de lozing van grondwater in oppervlakte¬water plaatsvindt ten behoeve van de aanleg van één duiker aan het Blanchardpad en één duiker aan het Farflerpad, in het Kromslootpark te Almere.</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1359</meta:user-defined>
    <meta:user-defined meta:name="OVERHEIDop.woonplaats">Almere</meta:user-defined>
    <meta:user-defined meta:name="OVERHEIDop.straatnaam">Blanchardpad</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Wijzigingsbeschikking BLBI|exb-2016-9063</meta:user-defined>
    <meta:user-defined meta:name="OVERHEIDop.externeBijlage">Wijzigingsbeschikking BLBI|exb-2016-9064</meta:user-defined>
    <meta:user-defined meta:name="OVERHEID.EPSG28992/DC.spatial">140027 483372</meta:user-defined>
    <meta:user-defined meta:name="OVERHEIDop.versieInformatie"/>
  </office:meta>
</office:document-meta>
</file>