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ontwerpprojectplan Dijkversterking Den Oever</text:p>
      <text:section text:name="zakelijke-mededeling_id1-3-2" text:style-name="zakelijke-mededeling">
        <text:section text:name="zakelijke-mededeling-tekst_id1-3-2-1" text:style-name="zakelijke-mededeling-tekst">
          <text:section text:name="tekst_id1-3-2-1-1" text:style-name="tekst">
            <text:p text:style-name="common-al">Terinzagelegging ontwerpprojectplan Dijkversterking Den Oever, bijbehorend Milieueffectrapport (MER) en bijbehorende ontwerpuitvoeringsbesluiten.</text:p>
            <text:p text:style-name="common-al">Inspraak op:</text:p>
            <text:list text:style-name="id1-3-2-1-1-3">
              <text:list-item text:style-override="id1-3-2-1-1-3-1">
                <text:number>1.</text:number>
                <text:p text:style-name="al">Ontwerpprojectplan Hoogwaterkering Den Oever. </text:p>
              </text:list-item>
              <text:list-item text:style-override="id1-3-2-1-1-3-2">
                <text:number>2.</text:number>
                <text:p text:style-name="al">Milieueffectrapport Hoogwaterkering Den Oever. </text:p>
              </text:list-item>
              <text:list-item text:style-override="id1-3-2-1-1-3-3">
                <text:number>3.</text:number>
                <text:p text:style-name="al">Ontwerpvergunning volgens de Natuurbeschermingswet 1998. </text:p>
              </text:list-item>
              <text:list-item text:style-override="id1-3-2-1-1-3-4">
                <text:number>4.</text:number>
                <text:p text:style-name="al">Ontwerp omgevingsvergunning voor het afwijken van het bestemmingsplan.</text:p>
              </text:list-item>
              <text:list-item text:style-override="id1-3-2-1-1-3-5">
                <text:number>5.</text:number>
                <text:p text:style-name="al">Ontwerp onttrekkingsbesluit openbare weg in het kader van de Wegenwet.</text:p>
              </text:list-item>
              <text:list-item text:style-override="id1-3-2-1-1-3-6">
                <text:number>6.</text:number>
                <text:p text:style-name="al">Ontwerp verkeersbesluit openbare weg behorend bij het onttrekkingsbesluit openbare weg.</text:p>
              </text:list-item>
              <text:list-item text:style-override="id1-3-2-1-1-3-7">
                <text:number>7.</text:number>
                <text:p text:style-name="al">Ontwerp verkeersbesluit inzake de beperking van de doorrijdhoogte van de coupure. </text:p>
              </text:list-item>
              <text:list-item text:style-override="id1-3-2-1-1-3-8">
                <text:number>8.</text:number>
                <text:p text:style-name="al">Een ontwerp wijzigingsbesluit van de legger van Hoogheemraadschap Hollands Noorderkwartier.</text:p>
              </text:list-item>
            </text:list>
            <text:p text:style-name="common-al">Gedeputeerde Staten van Noord-Holland maken bekend dat vanaf 16 maart 2016 tot en met 27 april 2016 de bovengenoemde, op de Dijkversterking Den Oever betrekking hebbende, planproducten voor een ieder ter inzage liggen samen met de bijbehorende ontwerpuitvoeringsbesluiten en achtergrondinformatie.</text:p>
            <text:p text:style-name="common-al"/>
            <text:p text:style-name="common-al">
            <text:span text:style-name="nadrukvet">Coördinatie uitvoeringsbesluiten</text:span>
          </text:p>
            <text:p text:style-name="common-al">Het Dagelijks Bestuur van Hoogheemraadschap Hollands Noorderkwartier, afgekort het DB van het hoogheemraadschap, heeft ten behoeve van de dijkversterking Den Oever, een projectplan met onderliggend Milieueffectrapport (MER) in ontwerp vastgesteld. In het MER is een beschrijving gegeven van de milieueffecten van mogelijke alternatieven. Het voorkeursalternatief is uitgewerkt in het ontwerpprojectplan. </text:p>
            <text:p text:style-name="common-al">Het DB van het hoogheemraadschap heeft, voor de uitvoering van het projectplan, vergunningen/ontheffingen aangevraagd bij:</text:p>
            <text:p text:style-name="common-al">Gedeputeerde Staten van de provincie Noord-Holland. Dit  betreft de vergunning op grond van de Natuurbeschermingswet 1998; </text:p>
            <text:p text:style-name="common-al">Burgemeester en Wethouders van de gemeente Hollands Kroon voor de omgevingsvergunning voor het afwijken van het bestemmingsplan, voor een onttrekkingsbesluit en een tweetal verkeersbesluiten; </text:p>
            <text:p text:style-name="common-al">De bovengenoemde bestuursorganen hebben het voornemen om de gevraagde uitvoeringsbesluiten (vergunningen/ontheffingen) te verlenen en hebben deze in ontwerp vastgesteld. Gedeputeerde Staten van Noord-Holland coördineren, volgens artikel 5.8 van de Waterwet, deze uitvoeringsbesluiten voor het betreffende projectplan. Gedeputeerde Staten zorgen daarnaast voor de bekendmaking en terinzagelegging van alle ontwerpbesluiten op grond van artikel 5.9 van de Waterwet.</text:p>
            <text:p text:style-name="common-al"/>
            <text:p text:style-name="common-al">
            <text:span text:style-name="nadrukvet">Waar en wanneer kunt u het ontwerpprojectplan met bijbehorend MER en de ontwerpvergunningen / ontheffingen inzien?</text:span>
          </text:p>
            <text:p text:style-name="common-al">Het ontwerpprojectplan, MER en de ontwerp-vergunningen/-ontheffingen/-besluiten liggen ter inzage van 16 maart 2016 tot en met 27 april 2016 tijdens kantooruren op de volgende adressen:</text:p>
            <text:list text:style-name="id1-3-2-1-1-15">
              <text:list-item text:style-override="id1-3-2-1-1-15-1">
                <text:number>1.</text:number>
                <text:p text:style-name="al">Het gemeentehuis van Hollands Kroon, De Verwachting 1 te Anna Paulowna. </text:p>
              </text:list-item>
              <text:list-item text:style-override="id1-3-2-1-1-15-2">
                <text:number>2.</text:number>
                <text:p text:style-name="al">Hoogheemraadschap Hollands Noorderkwartier, Bevelandseweg 1 te Heerhugowaard. </text:p>
              </text:list-item>
              <text:list-item text:style-override="id1-3-2-1-1-15-3">
                <text:number>3.</text:number>
                <text:p text:style-name="al">Provincie Noord-Holland, provinciaal archief, Kleine Houtweg 18 te Haarlem op afspraak, tel. 023 514 33 31.</text:p>
              </text:list-item>
              <text:list-item text:style-override="id1-3-2-1-1-15-4">
                <text:number>4.</text:number>
                <text:p text:style-name="al">In Den Oever: bij Aficom, Haventerrein 3a (ma-vr. van 8:00 – 17:00 uur).</text:p>
              </text:list-item>
              <text:list-item text:style-override="id1-3-2-1-1-15-5">
                <text:number>5.</text:number>
                <text:p text:style-name="al">De website van het hoogheemraadschap: <text:a xlink:href="https://www.hhnk.nl/dijkdenoever/terinzagelegging_42413" xlink:type="simple">https://www.hhnk.nl/dijkdenoever/terinzagelegging_42413</text:a></text:p>
              </text:list-item>
              <text:list-item text:style-override="id1-3-2-1-1-15-6">
                <text:number>6.</text:number>
                <text:p text:style-name="al">De website van de provincie Noord-Holland: <text:a xlink:href="http://www.noord-holland.nl/web/Digitaal-loket/Inspraak/Terinzageleggingen.htm" xlink:type="simple">http://www.noord-holland.nl/web/Digitaal-loket/Inspraak/Terinzageleggingen.htm</text:a></text:p>
              </text:list-item>
            </text:list>
            <text:p text:style-name="common-al"/>
            <text:p text:style-name="common-al">
            <text:span text:style-name="nadrukvet">Hoe kunt u reageren?</text:span>
          </text:p>
            <text:p text:style-name="common-al">Een ieder kan tot 27 april 2016 schriftelijk zienswijzen over het ontwerpprojectplan met bijbehorend MER en de ontwerpvergunningen/-ontheffingen/-besluiten indienen bij:</text:p>
            <text:p text:style-name="common-al">Gedeputeerde Staten van Noord-Holland, Directie Beleid/sector Water, C. Lansink, Dijkversterking Den Oever, Zaaknummer 219496, Postbus 3007, 2001 DA Haarlem.</text:p>
            <text:p text:style-name="common-al">U kunt uw zienswijzen ook per email versturen aan ZienswijzendijkversterkingDenOever@noord-holland.nl onder vermelding van 'zienswijze Dijkversterking Den Oever zaaknummer 219496'. </text:p>
            <text:p text:style-name="common-al">Het is ook mogelijk om een zienswijze mondeling in te dienen. Dit kan alleen op afspraak. Voor het maken van een afspraak belt u met M. Wiedijk, telefoon 023 - 514 3809.</text:p>
            <text:p text:style-name="common-al"/>
            <text:p text:style-name="common-al">
            <text:span text:style-name="nadrukvet">Spreekuren</text:span>
          </text:p>
            <text:p text:style-name="common-al">Op vrijdag 15 april van 8:00 tot 17:00 uur biedt het hoogheemraadschap de mogelijkheid om vragen te stellen op de locatie van de ter inzage legging in Den Oever: adres bedrijf Aficom, Haventerrein 3a, 1779 GS Den Oever. Hier kunt u binnenlopen als u een vraag heeft over de plannen of over de procedures. </text:p>
            <text:p text:style-name="common-al"/>
            <text:p text:style-name="common-al">
            <text:span text:style-name="nadrukvet">Wat gebeurt er met uw zienswijzen?</text:span>
          </text:p>
            <text:p text:style-name="common-al">Gedeputeerde Staten sturen ingediende zienswijzen door naar betreffende, bovengenoemde bestuursorganen. Deze behandelen de zienswijzen en nemen definitieve besluiten waarover zij bevoegd zijn. Na vaststelling van het definitieve projectplan inzake de Waterwet door het Algemeen Bestuur van het hoogheemraadschap, wordt dit door Gedeputeerde Staten van Noord-Holland getoetst conform artikel 5.7 Waterwet. Na goedkeuring van het definitieve projectplan door Gedeputeerde Staten maken zij hun goedkeuringsbesluit bekend en leggen zij dit besluit, samen met alle planproducten en uitvoeringsbesluiten, voor zes weken ter inzage. Gedurende deze termijn bestaat voor belanghebbenden de mogelijkheid beroep in te stellen bij de Afdeling bestuursrechtspraak van de Raad van State.</text:p>
            <text:p text:style-name="common-al"/>
            <text:p text:style-name="common-al">
            <text:span text:style-name="nadrukvet">Crisis- en herstelwet</text:span>
          </text:p>
            <text:p text:style-name="common-al">Op de besluitvorming is hoofdstuk 1, afdeling 2 van de Crisis- en herstelwet van toepassing. Dit betekent dat belanghebbenden na afloop van de beroepstermijn van zes weken geen nieuwe beroepsgronden meer kunnen indienen. Overheden, niet zijnde de rijksoverheid, kunnen geen beroep instellen tegen de besluiten, indien deze besluiten niet zijn gericht tot die overheid.</text:p>
            <text:p text:style-name="common-al"/>
            <text:p text:style-name="common-al">
            <text:span text:style-name="nadrukvet">Nadere inlichtingen</text:span>
          </text:p>
            <text:p text:style-name="last-al">Voor inlichtingen en mondelinge informatie over de ontwerpbesluiten kunt u contact opnemen:</text:p>
            <text:list text:style-name="id1-3-2-1-1-34">
              <text:list-item text:style-override="id1-3-2-1-1-34-1">
                <text:number>1.</text:number>
                <text:p text:style-name="al">Het ontwerpprojectplan, MER en het ontwerp leggerbesluit: Hoogheemraadschap Hollands Noorderkwartier, mevrouw L. van der Laan, telefoon 072 - 582 7946.</text:p>
              </text:list-item>
              <text:list-item text:style-override="id1-3-2-1-1-34-2">
                <text:number>2.</text:number>
                <text:p text:style-name="al">De ontwerpvergunning Natuurbeschermingswet 1998: provincie Noord-Holland, de heer H. Miedema, telefoon 023 - 514 3098.</text:p>
              </text:list-item>
              <text:list-item text:style-override="id1-3-2-1-1-34-3">
                <text:number>3.</text:number>
                <text:p text:style-name="al">De omgevingsvergunning voor het afwijken van het bestemmingsplan, het onttrekkingsbesluit en een tweetal verkeersbesluiten in het kader van de Wegenwet en Wegenverkeerswet: gemeente Hollands Kroon, C. Nijhuis, telefoon 088 - 321 5000.</text:p>
              </text:list-item>
              <text:list-item text:style-override="id1-3-2-1-1-34-4">
                <text:number>4.</text:number>
                <text:p text:style-name="al">Voor inlichtingen en mondelinge informatie over de coördinatieregeling, volgens artikel 5.8 Waterwet, kunt u contact opnemen met Gedeputeerde Staten van Noord-Holland, de heer C. Lansink, telefoon 023 - 514 3429.</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189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projectplan Dijkversterking Den Oev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91</meta:user-defined>
    <meta:user-defined meta:name="OVERHEIDop.WsbID/DC.identifier">wsb-2016-1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Gemeente/DC.spatial">Hollands Kroon</meta:user-defined>
    <meta:user-defined meta:name="OVERHEIDop.versieInformatie"/>
  </office:meta>
</office:document-meta>
</file>